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fo:font-weight="normal" style:language-asian="zxx" style:country-asian="none" style:font-weight-asian="normal" style:language-complex="zxx" style:country-complex="none" style:font-weight-complex="normal"/>
    </style:style>
    <style:style style:name="P2" style:family="paragraph" style:parent-style-name="Standard">
      <style:text-properties fo:language="fr" fo:country="FR" fo:font-weight="bold" style:language-asian="zxx" style:country-asian="none" style:font-weight-asian="bold" style:language-complex="zxx" style:country-complex="none" style:font-weight-complex="bold"/>
    </style:style>
    <style:style style:name="P3" style:family="paragraph" style:parent-style-name="Standard">
      <style:text-properties fo:language="fr" fo:country="FR" style:language-asian="zxx" style:country-asian="none" style:language-complex="zxx" style:country-complex="none"/>
    </style:style>
    <style:style style:name="P4" style:family="paragraph" style:parent-style-name="Standard">
      <style:paragraph-properties fo:text-align="center" style:justify-single-word="false"/>
      <style:text-properties fo:language="fr" fo:country="FR" style:language-asian="zxx" style:country-asian="none" style:language-complex="zxx" style:country-complex="none"/>
    </style:style>
    <style:style style:name="P5" style:family="paragraph" style:parent-style-name="Standard">
      <style:paragraph-properties fo:text-align="start" style:justify-single-word="false"/>
      <style:text-properties fo:language="fr" fo:country="FR" style:language-asian="zxx" style:country-asian="none" style:language-complex="zxx" style:country-complex="none"/>
    </style:style>
    <style:style style:name="P6" style:family="paragraph" style:parent-style-name="Standard">
      <style:text-properties fo:font-size="15pt" fo:language="fr" fo:country="FR" fo:font-weight="bold" style:font-size-asian="15pt" style:language-asian="zxx" style:country-asian="none" style:font-weight-asian="bold" style:font-size-complex="15pt" style:language-complex="zxx" style:country-complex="none" style:font-weight-complex="bold"/>
    </style:style>
    <style:style style:name="P7" style:family="paragraph" style:parent-style-name="Standard">
      <style:text-properties fo:font-size="15pt" fo:language="fr" fo:country="FR" fo:font-weight="normal" style:font-size-asian="15pt" style:language-asian="zxx" style:country-asian="none" style:font-weight-asian="normal" style:font-size-complex="15pt" style:language-complex="zxx" style:country-complex="none" style:font-weight-complex="normal"/>
    </style:style>
    <style:style style:name="P8" style:family="paragraph" style:parent-style-name="Standard">
      <style:text-properties fo:font-size="12pt" fo:language="fr" fo:country="FR" fo:font-weight="normal"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list-style-name="L1">
      <style:text-properties fo:language="fr" fo:country="FR" fo:font-weight="normal" style:language-asian="zxx" style:country-asian="none" style:font-weight-asian="normal" style:language-complex="zxx" style:country-complex="none" style:font-weight-complex="normal"/>
    </style:style>
    <style:style style:name="P10" style:family="paragraph" style:parent-style-name="Standard" style:list-style-name="L2">
      <style:text-properties fo:language="fr" fo:country="FR" fo:font-weight="normal" style:language-asian="zxx" style:country-asian="none" style:font-weight-asian="normal" style:language-complex="zxx" style:country-complex="none" style:font-weight-complex="normal"/>
    </style:style>
    <style:style style:name="P11" style:family="paragraph" style:parent-style-name="Standard" style:list-style-name="L4">
      <style:text-properties fo:language="fr" fo:country="FR" fo:font-weight="normal" style:language-asian="zxx" style:country-asian="none" style:font-weight-asian="normal" style:language-complex="zxx" style:country-complex="none" style:font-weight-complex="normal"/>
    </style:style>
    <style:style style:name="P12" style:family="paragraph" style:parent-style-name="Standard">
      <style:text-properties fo:language="fr" fo:country="FR" fo:font-weight="bold" style:language-asian="zxx" style:country-asian="none" style:font-weight-asian="bold" style:language-complex="zxx" style:country-complex="none" style:font-weight-complex="bold"/>
    </style:style>
    <style:style style:name="P13" style:family="paragraph" style:parent-style-name="Standard" style:list-style-name="L3">
      <style:text-properties fo:language="fr" fo:country="FR" fo:font-weight="bold" style:language-asian="zxx" style:country-asian="none" style:font-weight-asian="bold" style:language-complex="zxx" style:country-complex="none"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5pt" fo:font-weight="bold" style:font-size-asian="15pt" style:font-weight-asian="bold" style:font-size-complex="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5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Introduction </text:span>: </text:p>
      <text:p text:style-name="P4"/>
      <text:p text:style-name="P5">rappel du cours de l'année précédente sur la question palestinienne</text:p>
      <text:p text:style-name="P5"/>
      <text:p text:style-name="P5">7 octobre 2023 : attaque du Hamas sur les régions frontalières du sud d’Israël &gt;&gt;&gt; 1200 morts , 250 otages <text:s/>&gt;&gt; offensive de l'armée israélienne pour écraser le Hamas : 40 000 victimes </text:p>
      <text:p text:style-name="P5"/>
      <text:p text:style-name="P3">situation nouvelle depuis quelques semaines : implication d'Israël au Liban pour écraser le Hezbollah qui a soutenu le Hamas et a lancé des missiles sur le Nord d’Israël <text:s/>&gt;&gt;&gt; évacuation de la région </text:p>
      <text:p text:style-name="P3"/>
      <text:p text:style-name="P3">&gt;&gt; risque d'extension du conflit </text:p>
      <text:p text:style-name="P3"/>
      <text:p text:style-name="P3">&gt;&gt; quelques éléments pour analyser et comprendre cette situation </text:p>
      <text:p text:style-name="P3"/>
      <text:p text:style-name="P3"/>
      <text:p text:style-name="P3"/>
      <text:p text:style-name="P6">A Le Liban : "la Suisse du Moyen Orient"</text:p>
      <text:p text:style-name="P8"/>
      <text:p text:style-name="P8">Le Liban : 10 000 km² 5,3 millions d’habitants </text:p>
      <text:p text:style-name="P2"/>
      <text:p text:style-name="P2">1 histoire du mandat français 1918- 1922</text:p>
      <text:p text:style-name="P2"><text:s text:c="2"/><text:tab/></text:p>
      <text:p text:style-name="P2"><text:tab/><text:span text:style-name="T2">Depuis les croisades la France s'est instaurée « protectrice des chrétiens d'Orient » vivant dans un monde musulman</text:span></text:p>
      <text:p text:style-name="P1"><text:tab/> &gt;&gt; intervention militaire en 1860 pour protéger les Maronites dans l'empire Ottoman ( Maronites : arabes catholiques)</text:p>
      <text:p text:style-name="P2">&gt;&gt;&gt;<text:span text:style-name="T2"> après la première guerre mondiale la France reçoit de la SDN le mandat sur la Syrie</text:span></text:p>
      <text:p text:style-name="P1">&gt;&gt;&gt; en 1922 la France détache le Liban <text:s/>de la Syrie à la demande des chrétiens <text:s/>.</text:p>
      <text:p text:style-name="P1"/>
      <text:p text:style-name="P1"><text:tab/>Le mandat du Liban comporte à ce moment 4 communautés religieuses  occupant des territoires propres:</text:p>
      <text:p text:style-name="P1">1 Les maronites chrétiens catholiques reconnaissant l'autorité du pape , une petite minorité de chrétiens orthodoxes plutôt sur la côte méditerranéenne</text:p>
      <text:p text:style-name="P1">2 Des musulmans sunnites plutôt au nord et vers la la Syrie </text:p>
      <text:p text:style-name="P1">3 Des musulmans chiites au sud et à l'est </text:p>
      <text:p text:style-name="P1">4 Les Druzes , une minorité musulmane dissidente, ismaélite, dans les zones montagneuses </text:p>
      <text:p text:style-name="P1"><text:tab/></text:p>
      <text:p text:style-name="P1"/>
      <text:p text:style-name="P1"><text:s text:c="3"/></text:p>
      <text:p text:style-name="P1"><text:s/><text:tab/></text:p>
      <text:p text:style-name="P2">2 Un état arabe multi confessionnel et démocratique après l'indépendance</text:p>
      <text:p text:style-name="P2"/>
      <text:p text:style-name="P2"><text:tab/><text:span text:style-name="T2">Le Liban devient la République Libanaise en 1926 , qui est un protectorat français</text:span></text:p>
      <text:p text:style-name="P2"><text:tab/><text:span text:style-name="T2">La </text:span><text:s/><text:span text:style-name="T2"><text:s/>constitution de 1926 assure une représentation proportionnelle des différentes <text:s/>communautés au niveau du gouvernement et de l administration </text:span></text:p>
      <text:p text:style-name="P1"><text:tab/>A ce moment là les maronites représentent 60 % de la population &gt;&gt;&gt; la répartition des pouvoirs en tient compte :</text:p>
      <text:list xml:id="list6647092791350363225" text:style-name="L1">
        <text:list-item>
          <text:list>
            <text:list-item>
              <text:list>
                <text:list-item>
                  <text:p text:style-name="P9">le Président de la République est un chrétien</text:p>
                </text:list-item>
                <text:list-item>
                  <text:p text:style-name="P9">Le Chef du gouvernement est un musulman sunnite</text:p>
                </text:list-item>
                <text:list-item>
                  <text:p text:style-name="P9">Le président de la chambre des députés ( élue au SU) est un <text:s/>musulman chiite </text:p>
                  <text:p text:style-name="P9"/>
                </text:list-item>
              </text:list>
            </text:list-item>
          </text:list>
        </text:list-item>
      </text:list>
      <text:p text:style-name="P1"><text:soft-page-break/></text:p>
      <text:p text:style-name="P2"><text:s/>3 <text:s/>un état arabe à sa place dans le nationalisme arabe ? :</text:p>
      <text:p text:style-name="P1">L'indépendance est proclamée en 1943</text:p>
      <text:p text:style-name="P1">En 1948 au moment de la création d’Israël le Liban participe à la coalition arabe avec l'Égypte, la Jordanie, et la Syrie) contre l'état juif ...de façon modérée.</text:p>
      <text:p text:style-name="P1">En 1956 le Liban ne condamne pas l'intervention franco-britannique à Suez</text:p>
      <text:p text:style-name="P1">en 1958 le président libanais fait appel aux États-Unis pour rétablir l'ordre </text:p>
      <text:p text:style-name="P1"><text:tab/>ensuite le Liban se tient à l'écart des conflits de 1967 ( Guerre des 6 jours à l'initiative d'Israel qui aboutit à l'occupation de Gaza et de la Cisjordanie )et 1973 ( Guerre du Kippour)</text:p>
      <text:p text:style-name="P1"/>
      <text:p text:style-name="P1">&gt;&gt;&gt; le surnom de « Suisse du Moyen-Orient » : </text:p>
      <text:p text:style-name="P1"><text:tab/><text:tab/>un état multi confessionnel ou règne la cohabitation</text:p>
      <text:p text:style-name="P1"><text:tab/><text:tab/>un état démocratique </text:p>
      <text:p text:style-name="P1"><text:tab/><text:tab/>un état qui attire les capitaux étrangers Présidence de Camille Chamoun (1952-58), instauration du secret bancaire</text:p>
      <text:p text:style-name="P1"><text:s/></text:p>
      <text:p text:style-name="P1"/>
      <text:p text:style-name="P1"/>
      <text:p text:style-name="P6">B La déstabilisation du Liban à partir des années 70</text:p>
      <text:p text:style-name="P2"><text:tab/></text:p>
      <text:p text:style-name="P2">1 Déséquilibre lié à la démographie et à la question palestinienne</text:p>
      <text:p text:style-name="P2"><text:tab/>évolution démographique : </text:p>
      <text:p text:style-name="P1">les maronites perdent la domination démographique</text:p>
      <text:p text:style-name="P1">les populations musulmanes deviennent majoritaires et se déplacent vers les zones urbaines où se concentrent les activités économiques </text:p>
      <text:p text:style-name="P1">la communauté Chiite dépasse la communauté Sunnite</text:p>
      <text:p text:style-name="P1">&gt;&gt;&gt; remise en cause d'un système de pouvoir issu des années 20</text:p>
      <text:p text:style-name="P1"/>
      <text:p text:style-name="P1"><text:s/>I<text:span text:style-name="T1">rruption de la question palestinienne à partir de 1970 </text:span></text:p>
      <text:p text:style-name="P2"/>
      <text:p text:style-name="P1"><text:tab/>Dès 1948 des milliers de réfugiés palestiniens affluent vers le Liban ( époque de la « Nakhba » la « catastrophe » plusieurs centaines de milliers d' arabes sont chassés du mandat de Palestine lors de la création d’Israël)</text:p>
      <text:p text:style-name="P1"><text:tab/>Situation aggravée en 1970 : </text:p>
      <text:p text:style-name="P1">après la guerre de 1967 des dizaines de milliers de Palestiniens se réfugient en Jordanie , y compris les cadres de l'OLP <text:s/>( Yasser Arafat)</text:p>
      <text:p text:style-name="P1"><text:tab/>en 1970 le roi de Jordanie Hussein choisit de négocier avec Israël et il mène une opération de répression contre les combattants palestiniens et leurs dirigeants (Septembre Noir) ceux ci se réfugient au Liban : dans le sud et dans la partie ouest de Beyrouth</text:p>
      <text:p text:style-name="P2"/>
      <text:p text:style-name="P2">2 Développement de la guerre civile entre communautés</text:p>
      <text:p text:style-name="P2"/>
      <text:p text:style-name="P2"><text:tab/><text:span text:style-name="T2">les tensions entre les communautés débouchent sur un affrontement militaire entre 1975 et 1990 : au total plus de 150 000 morts </text:span></text:p>
      <text:p text:style-name="P1"><text:tab/></text:p>
      <text:p text:style-name="P1"><text:tab/>Au départ affrontement entre les Phalanges chrétiennes et les palestiniens : les Phalanges ( de P .Gémayel ) <text:s/>défendent un <text:s/>un modèle pro occidental et néo fasciste , ; les camps de réfugiés palestiniens servent de base au Fedayins de l'OLP &gt;&gt;&gt; ripostes d'Israël dans le sud</text:p>
      <text:p text:style-name="P1"/>
      <text:p text:style-name="P1"><text:tab/>Puis chaque communauté se dote de sa propre force armée  &gt;&gt; affrontement général et partage du territoire : Beyrouth est une ville coupée en deux </text:p>
      <text:p text:style-name="P1"><text:tab/></text:p>
      <text:p text:style-name="P2"><text:soft-page-break/></text:p>
      <text:p text:style-name="P2">3 <text:s text:c="2"/>interventions étrangères : Syrie et Israël <text:s/></text:p>
      <text:p text:style-name="P2"/>
      <text:p text:style-name="P2"><text:tab/>a) <text:s/><text:span text:style-name="T2">juin 1976 la Syrie de Hafez el Assad intervient pour soutenir les musulmans <text:s/>et imposer un cessez le feu aux chrétiens &gt;&gt;&gt; occupation militaire de la moitié Nord </text:span></text:p>
      <text:p text:style-name="P1"><text:tab/>&gt;&gt; période d'affrontements moins intense , rapprochement entre Syrie et OLP</text:p>
      <text:p text:style-name="P1"/>
      <text:p text:style-name="P2"><text:span text:style-name="T2"><text:tab/></text:span>b)<text:span text:style-name="T2"> au sud l' ONU crée en 1978 ( résolution 425 et 426) la FINUL ( Forces Intérimaires des NU au Liban) pour empêcher Israël de bombarder le sud Liban </text:span></text:p>
      <text:p text:style-name="P1"><text:s text:c="12"/>Mais en 1982 : attentat à Londres contre l’ambassadeur israélien par le groupe terroriste palestinien <text:s/>Abou Nidal</text:p>
      <text:p text:style-name="P1">&gt;&gt; Ariel Sharon (ministre israélien des armées déclenche l'opération Paix en Galilée en juin 82</text:p>
      <text:p text:style-name="P1">&gt;&gt; l'armée israélienne envahit le Sud Liban et poursuit jusqu'à Beyrouth </text:p>
      <text:p text:style-name="P1">&gt;&gt; siège de Beyrouth-Ouest ou se trouve l'OLP <text:s/>évacuation de Arafat et de son état major par les Français les américains , vers la Tunisie </text:p>
      <text:p text:style-name="P1"/>
      <text:p text:style-name="P1"><text:s text:c="5"/>Septembre 1982 assassinat du Président libanais Bechir GEMAYEL &gt;&gt; massacres de Chabra et Chatila par les pahlanges chrétiennes <text:s/>sous le « regard » des israéliens </text:p>
      <text:p text:style-name="P1"/>
      <text:list xml:id="list8984120701423080577" text:style-name="L2">
        <text:list-item>
          <text:list>
            <text:list-item>
              <text:list>
                <text:list-item>
                  <text:p text:style-name="P10">nouveauté dans les années 80 <text:s/>apparition d'un nouveau mouvement chiite : le Hezbollah, soutenu par l'Iran , devenu République Islamique après la révolution de 1978-79. Le mouvement chiite Amal était lui soutenu par la Syrie</text:p>
                </text:list-item>
              </text:list>
            </text:list-item>
          </text:list>
        </text:list-item>
      </text:list>
      <text:p text:style-name="P1"><text:s text:c="11"/>Le Hezbollah signe les attentats suicides contre l'ambassade des EU , le QG des troupes américaines, le QG des troupes françaises </text:p>
      <text:p text:style-name="P2"/>
      <text:list xml:id="list7071216259996993146" text:style-name="L3">
        <text:list-item>
          <text:list>
            <text:list-item>
              <text:p text:style-name="P13">la guerre civile dure jusqu'en 1990 <text:span text:style-name="T2">: arrivée au pouvoir du Général Aoun , Accords de Taef, qui assurent la protection de la Syrie La reconstruction commence et le Liban va connaître 15 ans de relatif calme et de prospérité</text:span></text:p>
            </text:list-item>
          </text:list>
        </text:list-item>
      </text:list>
      <text:p text:style-name="P1"><text:s text:c="5"/>Israël quitte le Liban en 2000, la Syrie en2005</text:p>
      <text:list xml:id="list4266256554218758778" text:style-name="L4">
        <text:list-item>
          <text:list>
            <text:list-item>
              <text:list>
                <text:list-header>
                  <text:p text:style-name="P11"/>
                </text:list-header>
              </text:list>
            </text:list-item>
          </text:list>
        </text:list-item>
      </text:list>
      <text:p text:style-name="P1"/>
      <text:p text:style-name="P6">C La pression d'Israël au XXI° siècle </text:p>
      <text:p text:style-name="P7"/>
      <text:p text:style-name="P2"><text:s text:c="2"/>1 Rôle croissant du Hezbollah &gt;&gt; intervention de 2006</text:p>
      <text:p text:style-name="P1"/>
      <text:p text:style-name="P1"><text:tab/>Après le retrait israélien le Hezbollah continue à lutter contre Israël : envoi de roquettes sur la Galilée , ou le Golan </text:p>
      <text:p text:style-name="P1"><text:tab/>Israël mène des opérations de représailles sur le territoire libanais</text:p>
      <text:p text:style-name="P1"/>
      <text:p text:style-name="P1"><text:tab/> Après des élections en mars 2005 le Hezbollah entre au gouvernement (dans une coalition chiite qui a obtenu 27%des voix)</text:p>
      <text:p text:style-name="P1"/>
      <text:p text:style-name="P1"><text:tab/></text:p>
      <text:p text:style-name="P1"><text:s/><text:tab/>juin 2006 le Hezbollah capture des soldats israéliens qui sont exécutes , ainsi que des gardes frontières &gt;&gt;&gt; riposte immédiate d'Israël une guerre de 33 jours : invasion du sud Liban, bombardements des villes , des ports et des infrastructures économiques et de transport </text:p>
      <text:p text:style-name="P1"><text:tab/>&gt;&gt; plus de 1000 morts civils libanais et 500 combattants</text:p>
      <text:p text:style-name="P1"/>
      <text:p text:style-name="P1"><text:tab/> le conflit s'arrête début Août : résolution 1701 de l'ONU<text:tab/>présentée par la France et les États-Unis : cessez le feu , retrait de Tsahal, FINUL portée à 15000 hommes et désarmement des milices </text:p>
      <text:p text:style-name="P2"/>
      <text:p text:style-name="P2"><text:soft-page-break/></text:p>
      <text:p text:style-name="P2"/>
      <text:p text:style-name="P2"/>
      <text:p text:style-name="P2"/>
      <text:p text:style-name="P1">2 <text:span text:style-name="T1">actualité récente : soutien au Hamas et ripostes israéliennes</text:span></text:p>
      <text:p text:style-name="P2"/>
      <text:p text:style-name="P1"><text:tab/>le 8 octobre le Hezbollah apporte son soutien au Hamas &gt;&gt; accentuation des frappes sur le nord d'Israël </text:p>
      <text:p text:style-name="P1"><text:tab/>&gt;&gt; évacuation d'une bande de territoire frontalier </text:p>
      <text:p text:style-name="P1"/>
      <text:p text:style-name="P1"><text:tab/>Israël réplique par des attaques ciblées au Liban, ou en Iran <text:s/>contre les dirigeants du Hamas et en septembre 24 contre les membres actifs du Hezbollah : épisode des bippeurs , bombardements qui cause la mort de Hassan Nasrallah le 27 septembre à Beyrouth</text:p>
      <text:p text:style-name="P1"/>
      <text:p text:style-name="P1"><text:tab/>Puis opérations militaires terrestres à partir du début octobre</text:p>
      <text:p text:style-name="P1"><text:tab/> Israel demande le <text:s/>retrait de la Finul</text:p>
      <text:p text:style-name="P2"/>
      <text:p text:style-name="P2"><text:tab/></text:p>
      <text:p text:style-name="P1"><text:s/></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54M5S</meta:editing-duration>
    <meta:editing-cycles>12</meta:editing-cycles>
    <meta:generator>OpenOffice/4.0.1$Win32 OpenOffice.org_project/401m5$Build-9714</meta:generator>
    <dc:date>2024-10-29T11:14:06.37</dc:date>
    <dc:creator>gerard pinson</dc:creator>
    <meta:printed-by>gerard pinson</meta:printed-by>
    <meta:print-date>2024-10-14T17:21:05.62</meta:print-date>
    <meta:document-statistic meta:table-count="0" meta:image-count="0" meta:object-count="0" meta:page-count="4" meta:paragraph-count="89" meta:word-count="1316" meta:character-count="7926"/>
    <meta:user-defined meta:name="Info 1"/>
    <meta:user-defined meta:name="Info 2"/>
    <meta:user-defined meta:name="Info 3"/>
    <meta:user-defined meta:name="Info 4"/>
  </office:meta>
</office:document-meta>
</file>